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Buurtfeest 40-jarig bestaan Woonlocatie De Karper" op 28 juni 2025 van 14:00 tot 17:30 uur aan de Karper 37, 2986 PA te Ridderkerk (verleend 24 jun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903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3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3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49731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32</meta:user-defined>
    <meta:user-defined meta:name="OVERHEIDop.GmbID/DC.identifier">gmb-2025-279032</meta:user-defined>
    <meta:user-defined meta:name="OVERHEIDop.versieInformatie"/>
  </office:meta>
</office:document-meta>
</file>