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Achterweg 5B, 2161GA Lisse, het bouwen van een tuinhuis. Kenmerk Z2024-00002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Achterweg 5B, 2161GA Lisse, het bouwen van een tuinhuis. Kenmerk Z2024-000028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90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801</meta:user-defined>
    <dc:language>nl</dc:language>
    <meta:user-defined meta:name="DC.title">Afgehandelde Omgevingsvergunning, Achterweg 5B, 2161GA Lisse, het bouwen van een tuinhuis. Kenmerk Z2024-00002801.</meta:user-defined>
    <meta:user-defined meta:name="OVERHEIDop.locatietype/OVERHEIDop.gebiedsmarkering">GeometrieRef</meta:user-defined>
    <meta:user-defined meta:name="DCTERMS.W3CDTF/DCTERMS.available">2025-01-28</meta:user-defined>
    <meta:user-defined meta:name="DCTERMS.W3CDTF/OVERHEIDop.jaargang">2025</meta:user-defined>
    <meta:user-defined meta:name="OVERHEIDop.externeBijlage">Afwijkvergunning|exb-2025-2330</meta:user-defined>
    <meta:user-defined meta:name="OVERHEIDop.publicationIssue">27903</meta:user-defined>
    <meta:user-defined meta:name="OVERHEIDop.GmbID/DC.identifier">gmb-2025-27903</meta:user-defined>
    <meta:user-defined meta:name="OVERHEIDop.versieInformatie"/>
  </office:meta>
</office:document-meta>
</file>