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lof van Goensplein 14-III 2024AM Haarlem, 0392-2025-0095367, het doorbreken van de tussenmuur, ontvangen op 2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0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5367</meta:user-defined>
    <meta:user-defined meta:name="DCTERMS.abstract">het doorbreken van de tusse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lof van Goensplein 14-III 2024AM Haarlem, 0392-2025-0095367, het doorbreken van de tussenmuur, ontvangen op 24-06-2025</meta:user-defined>
    <meta:user-defined meta:name="DCTERMS.W3CDTF/DCTERMS.available">2025-06-26</meta:user-defined>
    <meta:user-defined meta:name="DCTERMS.W3CDTF/OVERHEIDop.jaargang">2025</meta:user-defined>
    <meta:user-defined meta:name="OVERHEIDop.publicationIssue">279026</meta:user-defined>
    <meta:user-defined meta:name="OVERHEIDop.GmbID/DC.identifier">gmb-2025-279026</meta:user-defined>
    <meta:user-defined meta:name="OVERHEIDop.versieInformatie"/>
  </office:meta>
</office:document-meta>
</file>