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Brew@theZoo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rew@theZoo (speciaalbierfestival) op het terrein van Safaripark Beekse Bergen, Beekse Bergen 1, 5081 NJ Hilvarenbeek op vrijdag 27 juni 2025 en zaterdag 28 juni 2025 van 17.30 uur tot 22.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29438 - verzenddatum:24 jun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902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evenement Brew@theZoo te Hilvarenbeek</meta:user-defined>
    <meta:user-defined meta:name="DCTERMS.W3CDTF/DCTERMS.available">2025-06-26</meta:user-defined>
    <meta:user-defined meta:name="DCTERMS.W3CDTF/OVERHEIDop.jaargang">2025</meta:user-defined>
    <meta:user-defined meta:name="OVERHEIDop.publicationIssue">279021</meta:user-defined>
    <meta:user-defined meta:name="OVERHEIDop.GmbID/DC.identifier">gmb-2025-279021</meta:user-defined>
    <meta:user-defined meta:name="OVERHEIDop.versieInformatie"/>
  </office:meta>
</office:document-meta>
</file>