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stigen van INOVA en edINOVA (inburgering) aan Breestraat 3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27 Breestraat 35 te Beverwijk</text:span>
                </text:span>
                <text:span text:style-name="nadrukcur">, vestigen INOVA en edINOVA (inburgering), ontvangen op 23 jun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6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902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2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2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27 </meta:user-defined>
    <dc:language>nl</dc:language>
    <meta:user-defined meta:name="OVERHEIDop.locatietype/OVERHEIDop.gebiedsmarkering">Adres</meta:user-defined>
    <meta:user-defined meta:name="DC.title">Aanvraag vergunning voor het vestigen van INOVA en edINOVA (inburgering) aan Breestraat 35 te Beverwij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20</meta:user-defined>
    <meta:user-defined meta:name="OVERHEIDop.GmbID/DC.identifier">gmb-2025-279020</meta:user-defined>
    <meta:user-defined meta:name="OVERHEIDop.versieInformatie"/>
  </office:meta>
</office:document-meta>
</file>