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C. Grimberg-Huijser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C. Grimberg-Huijserstraat 13, 3066JD, realiseren van een dakopbouw over de volledige pandbreedte met een diepte van circa 7,6 meter en een hoogte van circa 3,0 meter. Aan zowel de voor- als achterzijde wordt een dakterras gerealiseerd van circa 2,1 meter diep.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0-01-2025, op dezelfde dag verzonden, dossiernummer OMV.24.12.0008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0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C. Grimberg-Huijserstraat 13</meta:user-defined>
    <meta:user-defined meta:name="DCTERMS.W3CDTF/DCTERMS.available">2025-01-23</meta:user-defined>
    <meta:user-defined meta:name="DCTERMS.W3CDTF/OVERHEIDop.jaargang">2025</meta:user-defined>
    <meta:user-defined meta:name="OVERHEIDop.publicationIssue">27902</meta:user-defined>
    <meta:user-defined meta:name="OVERHEIDop.GmbID/DC.identifier">gmb-2025-27902</meta:user-defined>
    <meta:user-defined meta:name="OVERHEIDop.versieInformatie"/>
  </office:meta>
</office:document-meta>
</file>