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onsortoernooi op 22 augustus 2025, Sportcomplex RODA '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uni 2025 een aanvraag voor een evenementenvergunning ontvangen. De vergunning is aangevraagd voor Sponsortoernooi op 22 augustus 2025 op locatie Sportcomplex RODA '23.</text:p>
            <text:p text:style-name="common-al">De aanvraag is geregistreerd onder zaaknummer Z2025-000052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2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01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91</meta:user-defined>
    <meta:user-defined meta:name="DCTERMS.abstract">Betreft: aanvraag op locatie Sportcomplex RODA '23</meta:user-defined>
    <dc:language>nl</dc:language>
    <meta:user-defined meta:name="OVERHEIDop.locatietype/OVERHEIDop.gebiedsmarkering">Punt</meta:user-defined>
    <meta:user-defined meta:name="DC.title">Aanvraag vergunning voor Sponsortoernooi op 22 augustus 2025, Sportcomplex RODA '23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19</meta:user-defined>
    <meta:user-defined meta:name="OVERHEIDop.GmbID/DC.identifier">gmb-2025-279019</meta:user-defined>
    <meta:user-defined meta:name="OVERHEIDop.versieInformatie"/>
  </office:meta>
</office:document-meta>
</file>