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parkeernormen Rijswijk 2025</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text:p>
            <text:list text:style-name="id1-3-2-1-1-4">
              <text:list-item text:style-override="id1-3-2-1-1-4-1">
                <text:number>1.</text:number>
                <text:p text:style-name="al">Artikel 4:81 van de Algemene wet bestuursrecht; </text:p>
              </text:list-item>
              <text:list-item text:style-override="id1-3-2-1-1-4-2">
                <text:number>2.</text:number>
                <text:p text:style-name="al">Kadernota Parkeren Rijswijk 2025;</text:p>
              </text:list-item>
            </text:list>
            <text:p text:style-name="al">Besluit de volgende regeling vast te stellen:</text:p>
            <text:p text:style-name="al"/>
            <text:p text:style-name="al">
            <text:span text:style-name="nadrukvet">Beleidsregels parkeernormen Rijswijk 2025</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list text:style-name="id1-3-2-2-1-2-1-3">
                  <text:list-item text:style-override="id1-3-2-2-1-2-1-3-1">
                    <text:number>1.</text:number>
                    <text:p text:style-name="al">Parkeren wordt opgelost op eigen terrein. Onder eigen terrein kan ook een parkeerafspraak op terrein van derden vallen, onverminderd het bepaalde in artikel 9 van de Beleidsregels parkeervergunningen gemeente Rijswijk 2024. </text:p>
                  </text:list-item>
                  <text:list-item text:style-override="id1-3-2-2-1-2-1-3-2">
                    <text:number>2.</text:number>
                    <text:p text:style-name="al">Voor wonen wordt de bovengrens van de vastgestelde bandbreedtes in de Kadernota Parkeren 2025 als parkeernorm toegepast.</text:p>
                  </text:list-item>
                  <text:list-item text:style-override="id1-3-2-2-1-2-1-3-3">
                    <text:number>3.</text:number>
                    <text:p text:style-name="al">Voor alle overige functies worden de bovengrenzen van de meest recente kentallen van het CROW als parkeernorm toegepast;</text:p>
                  </text:list-item>
                  <text:list-item text:style-override="id1-3-2-2-1-2-1-3-4">
                    <text:number>4.</text:number>
                    <text:p text:style-name="al">Voldoende, kwalitatief goede en bereikbare fietsparkeervoorzieningen (op eigen terrein) maken, conform de meest recente kentallen van het CROW, onderdeel uit van ingediende plannen.</text:p>
                  </text:list-item>
                  <text:list-item text:style-override="id1-3-2-2-1-2-1-3-5">
                    <text:number>5.</text:number>
                    <text:p text:style-name="al">Een aanvraag tot vaststellen van een parkeereis dient voldoende onderbouwd te worden en ambtelijk te worden besproken en wordt vastgesteld door het college.</text:p>
                  </text:list-item>
                  <text:list-item text:style-override="id1-3-2-2-1-2-1-3-6">
                    <text:number>6.</text:number>
                    <text:p text:style-name="al">Deze tijdelijke beleidsregels zijn niet van toepassing op reeds eerder vastgestelde en vastgelegde afspraken met de gemeente Rijswijk. Voor plannen waarover reeds gesprekken plaatsvinden, maar waarover nog geen definitieve afspraken zijn gemaakt, blijven schriftelijke voorstellen het uitgangspunt. Onder afspraken verstaan we onder andere, niet uitputtend: bestemmingsplannen, ontwikkelkaders, masterplannen, gebiedspaspoorten, Buitenplanse Omgevingsplanactiviteit (BOPA). </text:p>
                  </text:list-item>
                  <text:list-item text:style-override="id1-3-2-2-1-2-1-3-7">
                    <text:number>7.</text:number>
                    <text:p text:style-name="al">Afwijken van de tijdelijke parkeernormen, zoals benoemd in artikel 2 en 3 van deze beleidsregel, voor nieuwe initiatieven kan alleen met een deugdelijke onderbouwing, die na ambtelijke afstemming met team Mobiliteit en Parkeren, door het college wordt vastgesteld. Parkeerafspraken dienen te worden vastgesteld in de vorm van openbare besluiten.</text:p>
                  </text:list-item>
                </text:list>
              </text:list-item>
              <text:list-item text:style-override="id1-3-2-2-1-2-2">
                <text:number>II.</text:number>
                <text:p text:style-name="al">dat dit besluit in werking treedt na bekendmaking op 20 juni 2025; </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6 juni 2025.</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text:span></text:p>
          </text:section>
          <text:section text:name="ondertekening_id1-3-2-3-5">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0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4-04</meta:user-defined>
    <meta:user-defined meta:name="DCTERMS.alternative">Beleidsregels parkeernormen Rijswijk 2025</meta:user-defined>
    <dc:language>nl</dc:language>
    <meta:user-defined meta:name="OVERHEIDop.locatietype/OVERHEIDop.gebiedsmarkering">Gemeente</meta:user-defined>
    <meta:user-defined meta:name="DC.title">Beleidsregels parkeernormen Rijswijk 2025</meta:user-defined>
    <meta:user-defined meta:name="DCTERMS.W3CDTF/DCTERMS.available">2025-06-30</meta:user-defined>
    <meta:user-defined meta:name="DCTERMS.W3CDTF/OVERHEIDop.jaargang">2025</meta:user-defined>
    <meta:user-defined meta:name="OVERHEIDop.publicationIssue">279016</meta:user-defined>
    <meta:user-defined meta:name="OVERHEIDop.betreftRegeling">CVDR741210_1</meta:user-defined>
    <meta:user-defined meta:name="xs:date/OVERHEIDop.startdatum">2025-07-01</meta:user-defined>
    <meta:user-defined meta:name="OVERHEIDop.GmbID/DC.identifier">gmb-2025-279016</meta:user-defined>
    <meta:user-defined meta:name="OVERHEIDop.versieInformatie"/>
  </office:meta>
</office:document-meta>
</file>