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geweigerd obv quotum Haarlemmerweg 135A 1051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 geweigerd obv quotum</text:p>
            <text:p text:style-name="common-al">Besluit verzonden op: 24-06-2025</text:p>
            <text:p text:style-name="common-al">Zaakadres: Haarlemmerweg 135A 1051KX Amsterdam</text:p>
            <text:p text:style-name="common-al">Zaaknummer: Z2025-02509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2509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01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5095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geweigerd obv quotum Haarlemmerweg 135A 1051KX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15</meta:user-defined>
    <meta:user-defined meta:name="OVERHEIDop.GmbID/DC.identifier">gmb-2025-279015</meta:user-defined>
    <meta:user-defined meta:name="OVERHEIDop.versieInformatie"/>
  </office:meta>
</office:document-meta>
</file>