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tern realiseren van slaapkamers en aanpassing brandscheiding aan de Zonneplein 4, 7004 E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Zonneplein 4, 7004 EL Doetinchem</text:p>
            <text:p text:style-name="common-al">Omschrijving:			intern realiseren van slaapkamers en aanpassing brandscheiding</text:p>
            <text:p text:style-name="common-al">Dossiernummer:		gD2504002251</text:p>
            <text:p text:style-name="common-al">Datum verzending:	24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0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51</meta:user-defined>
    <meta:user-defined meta:name="DCTERMS.abstract">Omgevingsvergunning verleend voor het intern realiseren van slaapkamers en aanpassing brandscheiding aan het Zonneplein 4, 7004 EL Doetinchem</meta:user-defined>
    <dc:language>nl</dc:language>
    <meta:user-defined meta:name="OVERHEIDop.locatietype/OVERHEIDop.gebiedsmarkering">Punt</meta:user-defined>
    <meta:user-defined meta:name="DC.title">Omgevingsvergunning verleend: intern realiseren van slaapkamers en aanpassing brandscheiding aan de Zonneplein 4, 7004 EL Doetinc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14</meta:user-defined>
    <meta:user-defined meta:name="OVERHEIDop.GmbID/DC.identifier">gmb-2025-279014</meta:user-defined>
    <meta:user-defined meta:name="OVERHEIDop.versieInformatie"/>
  </office:meta>
</office:document-meta>
</file>