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Dr. Schaepmanlaan 17, 5142 C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5 is een aanvraag omgevingsvergunning ontvangen voor het splitsen van de bestaande woning op de locatie Dr. Schaepmanlaan 17, 5142 CP te Waalwijk. De aanvraag is geregistreerd onder zaaknummer WWK-2025-012216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De aanvraag is op 20-06-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afdeling 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90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2216</meta:user-defined>
    <dc:language>nl</dc:language>
    <meta:user-defined meta:name="OVERHEIDop.locatietype/OVERHEIDop.gebiedsmarkering">Punt</meta:user-defined>
    <meta:user-defined meta:name="DC.title">Aanvraag ingetrokken omgevingsvergunning, Dr. Schaepmanlaan 17, 5142 CP Waal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013</meta:user-defined>
    <meta:user-defined meta:name="OVERHEIDop.GmbID/DC.identifier">gmb-2025-279013</meta:user-defined>
    <meta:user-defined meta:name="OVERHEIDop.versieInformatie"/>
  </office:meta>
</office:document-meta>
</file>