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dak, gevelisolatie met stukwerk en wijzigen raamindeling voorgevel, Vijlenstraat 61a te Vijlen, kadastraal bekend gemeente Vaals, sectie F nummer 32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hogen dak, gevelisolatie met stukwerk en wijzigen raamindeling voorgevel op locatie Vijlenstraat 61a te Vijlen, kadastraal bekend gemeente Vaals, sectie F nummer 32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1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311b6876-9ac9-4eed-92ae-d3486c00364f"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90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3</meta:user-defined>
    <meta:user-defined meta:name="DCTERMS.abstract">Betreft:  Besluit op locatie Vijlenstraat 61a te Vijlen, kadastraal bekend gemeente Vaals, sectie F nummer 325</meta:user-defined>
    <dc:language>nl</dc:language>
    <meta:user-defined meta:name="OVERHEIDop.locatietype/OVERHEIDop.gebiedsmarkering">Vlak</meta:user-defined>
    <meta:user-defined meta:name="DC.title">Toestemming voor het verhogen dak, gevelisolatie met stukwerk en wijzigen raamindeling voorgevel, Vijlenstraat 61a te Vijlen, kadastraal bekend gemeente Vaals, sectie F nummer 325</meta:user-defined>
    <meta:user-defined meta:name="OVERHEIDop.datumEindeReactietermijn">2025-07-31</meta:user-defined>
    <meta:user-defined meta:name="OVERHEIDop.terinzageleggingBG">https://jeleefomgeving.nl/inzien/001737211/311b6876-9ac9-4eed-92ae-d3486c00364f</meta:user-defined>
    <meta:user-defined meta:name="DCTERMS.W3CDTF/DCTERMS.available">2025-06-26</meta:user-defined>
    <meta:user-defined meta:name="DCTERMS.W3CDTF/OVERHEIDop.jaargang">2025</meta:user-defined>
    <meta:user-defined meta:name="OVERHEIDop.publicationIssue">279008</meta:user-defined>
    <meta:user-defined meta:name="OVERHEIDop.GmbID/DC.identifier">gmb-2025-279008</meta:user-defined>
    <meta:user-defined meta:name="OVERHEIDop.versieInformatie"/>
  </office:meta>
</office:document-meta>
</file>