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het Oogstfeest op 30 augustus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Postweg 2 te Leusden.</text:p>
            <text:p text:style-name="common-al">Omschrijving: Het evenement Oogstfeest op 30 augustus 2025 bij de Postweg 2 te Leusden.</text:p>
            <text:p text:style-name="common-al">Zaaknummer: Z2025-00006171</text:p>
            <text:p text:style-name="common-al">Datum besluit verzonden/bekendmaking: 24 juni 2025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7900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00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5-00006171</meta:user-defined>
    <dc:language>nl</dc:language>
    <meta:user-defined meta:name="OVERHEIDop.locatietype/OVERHEIDop.gebiedsmarkering">Adres</meta:user-defined>
    <meta:user-defined meta:name="DC.title">Kennisgeving besluit evenementenvergunning verleend voor het Oogstfeest op 30 augustus 2025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006</meta:user-defined>
    <meta:user-defined meta:name="OVERHEIDop.GmbID/DC.identifier">gmb-2025-279006</meta:user-defined>
    <meta:user-defined meta:name="OVERHEIDop.versieInformatie"/>
  </office:meta>
</office:document-meta>
</file>