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 hallen t.b.v. uitbreiding pand aan de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62, 7005 AG Doetinchem</text:p>
            <text:p text:style-name="common-al">Omschrijving:			bouwen van 2 hallen t.b.v. uitbreiding pand</text:p>
            <text:p text:style-name="common-al">Dossiernummer:		gD2502001729</text:p>
            <text:p text:style-name="common-al">Datum verzending:	24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0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29</meta:user-defined>
    <meta:user-defined meta:name="DCTERMS.abstract">Omgevingsvergunning verleend voor het bouwen van 2 hallen ten behoeve van uitbreiding pand aan de Havenstraat 62, 7005 AG Doetinchem</meta:user-defined>
    <dc:language>nl</dc:language>
    <meta:user-defined meta:name="OVERHEIDop.locatietype/OVERHEIDop.gebiedsmarkering">Punt</meta:user-defined>
    <meta:user-defined meta:name="DC.title">Omgevingsvergunning verleend: bouwen van 2 hallen t.b.v. uitbreiding pand aan de Havenstraat 62, 7005 AG Doet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05</meta:user-defined>
    <meta:user-defined meta:name="OVERHEIDop.GmbID/DC.identifier">gmb-2025-279005</meta:user-defined>
    <meta:user-defined meta:name="OVERHEIDop.versieInformatie"/>
  </office:meta>
</office:document-meta>
</file>