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erswâld 3, 9241GW Wijnjewoude</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gemeente een aanvraag ontvangen voor een Omgevingsvergunning op de locatie Duerswâld 3, 9241GW Wijnjewoude. De aanvraag is geregistreerd onder zaaknummer Z2025-00003648. De aanvraag betreft:</text:p>
            <text:p text:style-name="common-al">oprichten van kleinschalige logiesverstrekking Duerswâl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900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0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0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648</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uerswâld 3, 9241GW Wijnjewoude</meta:user-defined>
    <meta:user-defined meta:name="DCTERMS.W3CDTF/DCTERMS.available">2025-06-26</meta:user-defined>
    <meta:user-defined meta:name="DCTERMS.W3CDTF/OVERHEIDop.jaargang">2025</meta:user-defined>
    <meta:user-defined meta:name="OVERHEIDop.publicationIssue">279001</meta:user-defined>
    <meta:user-defined meta:name="OVERHEIDop.GmbID/DC.identifier">gmb-2025-279001</meta:user-defined>
    <meta:user-defined meta:name="OVERHEIDop.versieInformatie"/>
  </office:meta>
</office:document-meta>
</file>