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Liberation 040 (incl art. 35 ontheffing) 18 September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4741</text:p>
            <text:p text:style-name="common-al">Omschrijving: Liberation 040 (incl. art. 35 ontheffing) </text:p>
            <text:p text:style-name="common-al">Datum evenement: 13 september 2025 </text:p>
            <text:p text:style-name="common-al">Locatie: 18 Septemberplein </text:p>
            <text:p text:style-name="common-al">Datum ontvangst: 23-06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99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9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9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741</meta:user-defined>
    <meta:user-defined meta:name="DCTERMS.abstract">Liberation 040 (incl art. 35 ontheffing) 18 Septemberplein </meta:user-defined>
    <dc:language>nl</dc:language>
    <meta:user-defined meta:name="OVERHEIDop.locatietype/OVERHEIDop.gebiedsmarkering">Punt</meta:user-defined>
    <meta:user-defined meta:name="DC.title">Ingekomen evenementenaanvraag: Liberation 040 (incl art. 35 ontheffing) 18 Septemberplei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999</meta:user-defined>
    <meta:user-defined meta:name="OVERHEIDop.GmbID/DC.identifier">gmb-2025-278999</meta:user-defined>
    <meta:user-defined meta:name="OVERHEIDop.versieInformatie"/>
  </office:meta>
</office:document-meta>
</file>