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Alde Dyk 27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Alde Dyk 27, Kootstertille</text:p>
            <text:p text:style-name="common-al">Zaaknummer: Z2025-000717</text:p>
            <text:p text:style-name="common-al">Zaakadres: Alde Dyk 27, Kootstertille</text:p>
            <text:p text:style-name="common-al">Omschrijving: Toepassen van grond of baggerspecie op of in de landbodem</text:p>
            <text:p text:style-name="common-al">Datum ontvangst: 24-04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89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71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Alde Dyk 27, Kootstertill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93</meta:user-defined>
    <meta:user-defined meta:name="OVERHEIDop.GmbID/DC.identifier">gmb-2025-278993</meta:user-defined>
    <meta:user-defined meta:name="OVERHEIDop.versieInformatie"/>
  </office:meta>
</office:document-meta>
</file>