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bullet style:num-suffix=""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Mandaatbesluit met betrekking tot de Havenbeveiligingswet </text:p>
      <text:section text:name="regeling_id1-3-2" text:style-name="regeling">
        <text:section text:name="aanhef_id1-3-2-1" text:style-name="aanhef">
          <text:section text:name="preambule_id1-3-2-1-1" text:style-name="preambule">
            <text:p text:style-name="al">De burgemeester van de gemeente Het Hogeland;</text:p>
            <text:p text:style-name="al"/>
            <text:p text:style-name="al">Overwegende dat;</text:p>
            <text:list text:style-name="id1-3-2-1-1-4">
              <text:list-item text:style-override="id1-3-2-1-1-4-1">
                <text:number>•</text:number>
                <text:p text:style-name="al">met de Havenbeveiligingswet door de Nederlandse wetgever uitvoering is gegeven aan de verordening van het Europees Parlement en de Raad van de Europese Unie (verordening (EG) nr.725/2004) betreffende de verbetering van de beveiliging van schepen en havenfacilíteiten. Tevens dient de Havenbeveiligingswet ter uitvoering van andere besluiten van volkenrechtelíjke organisaties met betrekking tot de beveiliging van havens. Het gaat hierbij om het gewijzigde (PbEG L 129), hoofdstuk XI-2 van het SOLAS-verdrag van de Internationale Maritieme Organisatie (IMO waaraan is toegevoegd de International Ship and Port Facility Security Code (ISPS Code);</text:p>
              </text:list-item>
              <text:list-item text:style-override="id1-3-2-1-1-4-2">
                <text:number>•</text:number>
                <text:p text:style-name="al">in de wet is onder meer de toetsing van de veiligheidsrisico's van havenfaciliteiten en de afgifte van certificaten geregeld. De wetgever heeft de burgemeesters van de gemeenten met zeehavens aangewezen als het bevoegd gezag (Havenbeveiligingsautoriteit) voor onder meer de toetsing van de havenfaciliteiten, het goedkeuren van veiligheidsplannen van havenfaciliteiten en het instemmen met gelijkwaardige beveiligingsregelingen;</text:p>
              </text:list-item>
              <text:list-item text:style-override="id1-3-2-1-1-4-3">
                <text:number>•</text:number>
                <text:p text:style-name="al">de exploitatie en het beheer van de haven te Delfzijl en de Eemshaven en de industrieterreinen van de gemeenschappelijke regeling Havenschap Delfzíjl/Eemshaven (hierna GR), zoveel mogelijk worden verricht door Groningen Seaports N.V. (hierna: GSP);</text:p>
              </text:list-item>
              <text:list-item text:style-override="id1-3-2-1-1-4-4">
                <text:number>•</text:number>
                <text:p text:style-name="al">de GR de feitelijke uitvoering van haar publiekrechtelijke taken zoveel mogelijk te laten plaatsvinden door GSP, door en onder leiding van de in dienst van GSP aangestelde havenmeester;</text:p>
              </text:list-item>
              <text:list-item text:style-override="id1-3-2-1-1-4-5">
                <text:number>•</text:number>
                <text:p text:style-name="al">de GR en GSP hiertoe een Dienstverleningsovereenkomst zijn aangegaan op grond waarvan GSP een uitsluitend recht heeft verkregen voor het feitelijk (doen) uitvoeren van alle huidige en toekomstige taken binnen en in verband met het beheersgebíed, voor zover verband houdende met het nautisch beheer, de scheepvaart, de havens en de vaarwegen en voor zover het betreft de uitvoering van enige publiekrechtelijke taak van de GR, haar organen of organen van de provincie Groningen en de gemeenten Eemsdelta en Het Hogeland.</text:p>
              </text:list-item>
              <text:list-item text:style-override="id1-3-2-1-1-4-6">
                <text:number>•</text:number>
                <text:p text:style-name="al">het wenselijk is de uitvoering van de in de Havenbeveíligingswet neergelegde taken te mandateren aan de daartoe aangewezen havenveiligheidsfunctionaris (Port Security Officer (PSO); </text:p>
              </text:list-item>
              <text:list-item text:style-override="id1-3-2-1-1-4-7">
                <text:number>•</text:number>
                <text:p text:style-name="al">het wenselijk is de havenmeester van GSP aan te wijzen als havenveiligheidsfunctionaris; </text:p>
              </text:list-item>
              <text:list-item text:style-override="id1-3-2-1-1-4-8">
                <text:number>•</text:number>
                <text:p text:style-name="al">het hier gaat om een mandaat aan een functionaris die geen deel uitmaakt van de gemeentelijke organisatie en niet valt onder de hiërarchie van degene die het mandaat verleent (de burgemeesters);</text:p>
              </text:list-item>
            </text:list>
            <text:p text:style-name="al"/>
            <text:p text:style-name="al">gelet op artikel 10:4 van de Algemene wet bestuursrecht;</text:p>
            <text:p text:style-name="al"/>
            <text:p text:style-name="al">Besluit vast te stellen het Mandaatbesluit met betrekking tot de Havenbeveiligingswet,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wet" de Havenbeveiligingswe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havenmeester van de Gemeenschappelijke Regeling Havenschap Groningen Seaports, werkzaam bij Groningen Seaports N.V. wordt aangewezen als havenveiligheidsfunctionaris (Port Security Officer).</text:p>
              </text:list-item>
              <text:list-item text:style-override="id1-3-2-2-2-2-2">
                <text:number>2.</text:number>
                <text:p text:style-name="al">De plaatsvervangend havenmeester van de Gemeenschappelijke Regeling Havenschap Groningen Seaports, werkzaam bij Groningen Seaports N.V, wordt aangewezen als plaatsvervangend havenveiligheidsfunctionaris (plaatsvervangend Port Security Officer).</text:p>
              </text:list-item>
              <text:list-item text:style-override="id1-3-2-2-2-2-3">
                <text:number>3.</text:number>
                <text:p text:style-name="al">De adviseur havenmeester/plaatsvervangend havenmeester van de Gemeenschappelijke Regeling Havenschap Groningen Seaports, werkzaam bij Groningen Seaports N.V., wordt aangewezen als plaatsvervangend havenveiligheidsfunctionaris (plaatsvervangend Port Security Officer).</text:p>
              </text:list-item>
            </text:list>
          </text:section>
          <text:section text:name="artikel_id1-3-2-2-3" text:style-name="artikel">
            <text:p text:style-name="artikel_kop_titel"><text:span text:style-name="artikel_kop_label">Artikel</text:span> <text:span text:style-name="artikel_kop_nr">3</text:span> </text:p>
            <text:p text:style-name="al">Aan de havenveiligheidsfunctionaris wordt mandaat, respectievelijk machtiging verleend om te </text:p>
            <text:p text:style-name="al">beslissen respectievelijk handelingen te verrichten omtrent:</text:p>
            <text:list text:style-name="id1-3-2-2-3-4">
              <text:list-item text:style-override="id1-3-2-2-3-4-1">
                <text:number>1.</text:number>
                <text:p text:style-name="al">De uitvoering van de taken en bevoegdheden als bedoeld in artikel 4 van de wet;</text:p>
              </text:list-item>
              <text:list-item text:style-override="id1-3-2-2-3-4-2">
                <text:number>2.</text:number>
                <text:p text:style-name="al">de coördinatie van havenveiligheidsmaatregelen en maatregelen als bedoeld in artikel 4d van de wet;</text:p>
              </text:list-item>
              <text:list-item text:style-override="id1-3-2-2-3-4-3">
                <text:number>3.</text:number>
                <text:p text:style-name="al">het verschaffen van inlichtingen als bedoeld in artikel 5, tweede lid, van de wet;</text:p>
              </text:list-item>
              <text:list-item text:style-override="id1-3-2-2-3-4-4">
                <text:number>4.</text:number>
                <text:p text:style-name="al">het verlenen van een instemming als bedoeld in artikel 6 van de wet;</text:p>
              </text:list-item>
              <text:list-item text:style-override="id1-3-2-2-3-4-5">
                <text:number>5.</text:number>
                <text:p text:style-name="al">de afgifte van een havenbeveiligingscertificaat als bedoeld in artikel 7, eerste en tweede lid, van de wet;</text:p>
              </text:list-item>
              <text:list-item text:style-override="id1-3-2-2-3-4-6">
                <text:number>6.</text:number>
                <text:p text:style-name="al">het doen van een schriftelijke mededeling, als bedoeld in artikel 7, derde lid, van de wet; </text:p>
              </text:list-item>
              <text:list-item text:style-override="id1-3-2-2-3-4-7">
                <text:number>7.</text:number>
                <text:p text:style-name="al">het uitvoeren van de taken, bedoeld in artikel 8 van de wet;</text:p>
              </text:list-item>
              <text:list-item text:style-override="id1-3-2-2-3-4-8">
                <text:number>8.</text:number>
                <text:p text:style-name="al">het intrekken van de instemming en het havenbeveiligingscertificaat als bedoeld in artikel 9 van de wet;</text:p>
              </text:list-item>
              <text:list-item text:style-override="id1-3-2-2-3-4-9">
                <text:number>9.</text:number>
                <text:p text:style-name="al">het verlenen van een ontheffing of een instemming met een gelijkwaardige beveiligingsregeling als bedoeld in artikel 10 van de wet. </text:p>
              </text:list-item>
              <text:list-item text:style-override="id1-3-2-2-3-4-10">
                <text:number>10.</text:number>
                <text:p text:style-name="al">het uitvoeren van taken en bevoegdheden, als bedoeld in artíkel 11a van de wet;</text:p>
              </text:list-item>
              <text:list-item text:style-override="id1-3-2-2-3-4-11">
                <text:number>11.</text:number>
                <text:p text:style-name="al">het uitvoeren van taken en bevoegdheden, bedoeld in artikel 11b van de wet</text:p>
              </text:list-item>
              <text:list-item text:style-override="id1-3-2-2-3-4-12">
                <text:number>12.</text:number>
                <text:p text:style-name="al">het toezicht houden op de naleving van het bepaalde in artikel 4, eerste lid van de wet, zoals bedoeld in artikel 17 lid 2 van de wet.</text:p>
              </text:list-item>
              <text:list-item text:style-override="id1-3-2-2-3-4-13">
                <text:number/>
                <text:p text:style-name="al">Het in acht nemen van bij de besluitvorming op grond van artikel 3a tot en met - l, worden de algemene en bijzondere aanwijzingen bedoeld in artikel 5, eerste lid, van de wet, in acht genomen.</text:p>
              </text:list-item>
            </text:list>
          </text:section>
          <text:section text:name="artikel_id1-3-2-2-4" text:style-name="artikel">
            <text:p text:style-name="artikel_kop_titel"><text:span text:style-name="artikel_kop_label">Artikel</text:span> <text:span text:style-name="artikel_kop_nr">4</text:span> </text:p>
            <text:p text:style-name="al">De havenveiligheidsfunctionaris is gehouden en gemachtigd de in artikel 3 bedoelde besluiten namens de burgemeester te ondertekenen.</text:p>
          </text:section>
          <text:section text:name="artikel_id1-3-2-2-5" text:style-name="artikel">
            <text:p text:style-name="artikel_kop_titel"><text:span text:style-name="artikel_kop_label">Artikel</text:span> <text:span text:style-name="artikel_kop_nr">5</text:span> </text:p>
            <text:p text:style-name="al">De havenveiligheidsfunctionaris is bevoegd om van de aan hem gemandateerde taken en bevoegdheden, bedoeld in artikel 5, onder mandaat te verlenen aan hem ondergeschikten.</text:p>
          </text:section>
          <text:section text:name="artikel_id1-3-2-2-6" text:style-name="artikel">
            <text:p text:style-name="artikel_kop_titel"><text:span text:style-name="artikel_kop_label">Artikel</text:span> <text:span text:style-name="artikel_kop_nr">6</text:span> </text:p>
            <text:p text:style-name="al">De havenveiligheidsfunctionaris is bevoegd beleidsregels vast te stellen omtrent de aan hem gemandateerde taken en bevoegdheden, bedoeld in artikel 3, welke bevoegdheid niet kan worden onder gemandateerd.</text:p>
          </text:section>
          <text:section text:name="artikel_id1-3-2-2-7" text:style-name="artikel">
            <text:p text:style-name="artikel_kop_titel"><text:span text:style-name="artikel_kop_label">Artikel</text:span> <text:span text:style-name="artikel_kop_nr">7</text:span> </text:p>
            <text:p text:style-name="al">De havenveiligheidsfunctionaris brengt jaarlijks voor 1 maart een schriftelijke rapportage uit aan de burgemeester, aangevende de krachtens mandaat genomen beslissingen en verrichte handelingen in het afgelopen jaar, als bedoeld in artikel 3.</text:p>
          </text:section>
          <text:section text:name="artikel_id1-3-2-2-8" text:style-name="artikel">
            <text:p text:style-name="artikel_kop_titel"><text:span text:style-name="artikel_kop_label">Artikel</text:span> <text:span text:style-name="artikel_kop_nr">8</text:span> </text:p>
            <text:p text:style-name="al">Het Mandaatbesluit Havenbeveiligingswet, vastgesteld op 20 september 2018, wordt ingetrokken. </text:p>
          </text:section>
          <text:section text:name="artikel_id1-3-2-2-9" text:style-name="artikel">
            <text:p text:style-name="artikel_kop_titel"><text:span text:style-name="artikel_kop_label">Artikel</text:span> <text:span text:style-name="artikel_kop_nr">9</text:span> </text:p>
            <text:p text:style-name="al">Dit besluit treedt in werking op de dag na publicatie.</text:p>
          </text:section>
          <text:section text:name="artikel_id1-3-2-2-10" text:style-name="artikel">
            <text:p text:style-name="artikel_kop_titel"><text:span text:style-name="artikel_kop_label">Artikel</text:span> <text:span text:style-name="artikel_kop_nr">10</text:span> </text:p>
            <text:p text:style-name="al">Dit besluit wordt aangehaald als : Mandaatbesluit Havenbeveiligingswet Delfzijl/Eemshaven.</text:p>
            <text:p text:style-name="al"/>
          </text:section>
        </text:section>
        <text:section text:name="regeling-sluiting_id1-3-2-3" text:style-name="regeling-sluiting">
          <text:section text:name="ondertekening_id1-3-2-3-1">
            <text:p><text:span text:style-name="functie">Vastgesteld op 7 november 2024</text:span></text:p>
            <text:p><text:span text:style-name="functie"/></text:p>
            <text:p><text:span text:style-name="functie">De burgemeester,</text:span></text:p>
            <text:p><text:span text:style-name="functie">H.J. Bolding</text:span></text:p>
          </text:section>
        </text:section>
        <text:section text:name="bijlage_id1-3-2-4" text:style-name="bijlage">
          <text:p text:style-name="bijlage_top"/>
          <text:p text:style-name="artikel_kop_titel"><text:span text:style-name="label"> Bijlage </text:span> <text:span text:style-name="nr"/> </text:p>
          <text:p text:style-name="al"/>
          <text:p text:style-name="al">Hierbij verklaren de ondergetekenden, de havenbeveiligingsfunctionaris en zijn plaatsvervanger in te stemmen met het mandaat,</text:p>
          <text:p text:style-name="al"/>
          <text:p text:style-name="al">Delfzijl, 07 november 2024</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De havenbeveiligingsfunctionaris,</text:p>
                </table:table-cell>
                <table:table-cell table:style-name="entry" table:number-rows-spanned="1" table:number-columns-spanned="1">
                  <text:p text:style-name="table_al">plv havenbeveiligingsfunctionaris:</text:p>
                </table:table-cell>
              </table:table-row>
              <table:table-row table:style-name="row">
                <table:table-cell table:style-name="entry" table:number-rows-spanned="1" table:number-columns-spanned="1">
                  <text:p text:style-name="table_al">havenbeveiligingsfunctionaris</text:p>
                </table:table-cell>
                <table:table-cell table:style-name="entry" table:number-rows-spanned="1" table:number-columns-spanned="1">
                  <text:p text:style-name="table_al">plv havenbeveiligingsfunctionaris</text:p>
                </table:table-cell>
              </table:table-row>
              <table:table-row table:style-name="row">
                <table:table-cell table:style-name="entry" table:number-rows-spanned="1" table:number-columns-spanned="1">
                  <text:p text:style-name="table_al">P. van der Wal</text:p>
                </table:table-cell>
                <table:table-cell table:style-name="entry" table:number-rows-spanned="1" table:number-columns-spanned="1">
                  <text:p text:style-name="table_al">1. G.J. Reinders</text:p>
                </table:table-cell>
              </table:table-row>
              <table:table-row table:style-name="row">
                <table:table-cell table:style-name="entry" table:number-rows-spanned="1" table:number-columns-spanned="1"/>
                <table:table-cell table:style-name="entry" table:number-rows-spanned="1" table:number-columns-spanned="1">
                  <text:p text:style-name="table_al">2. J.H. Meissn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9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avenbeveiligingswet]|[1.0:c:BWBR0016991&amp;g=2024-01-01</meta:user-defined>
    <meta:user-defined meta:name="DC.source">artikel 10:4 van de Algemene wet bestuursrecht]|[1.0:c:BWBR0005537&amp;artikel=10%3A4&amp;g=2025-04-04</meta:user-defined>
    <dc:language>nl</dc:language>
    <meta:user-defined meta:name="OVERHEIDop.locatietype/OVERHEIDop.gebiedsmarkering">Gemeente</meta:user-defined>
    <meta:user-defined meta:name="DC.title">Mandaatbesluit met betrekking tot de Havenbeveiligingswet</meta:user-defined>
    <meta:user-defined meta:name="DCTERMS.W3CDTF/DCTERMS.available">2025-06-30</meta:user-defined>
    <meta:user-defined meta:name="DCTERMS.W3CDTF/OVERHEIDop.jaargang">2025</meta:user-defined>
    <meta:user-defined meta:name="OVERHEIDop.publicationIssue">278992</meta:user-defined>
    <meta:user-defined meta:name="OVERHEIDop.betreftRegeling">CVDR741207_1</meta:user-defined>
    <meta:user-defined meta:name="xs:date/OVERHEIDop.startdatum">2025-07-01</meta:user-defined>
    <meta:user-defined meta:name="OVERHEIDop.GmbID/DC.identifier">gmb-2025-278992</meta:user-defined>
    <meta:user-defined meta:name="OVERHEIDop.versieInformatie"/>
  </office:meta>
</office:document-meta>
</file>