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eliestraat 2 t/m 28 7676 CJ Westerhaar-Vriezenveensewijk, Wollegrasstraat 17 t/m 23 7676 BP Westerhaar-Vriezenveensewijk,  verduurzaming en onderhoud aan 27 woningen (ontvangen op 24-06-2025, zaaknummer TR-Z2025-000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Leliestraat 2 t/m 23 7676 CJ Westerhaar-Vriezenveensewijk, Wollegrasstraat 17 t/m 23 7676 BP Westerhaar-Vriezenveensewijk, Wollegrasstraat 19 7676BP Westerhaar-Vriezenveensewijk, Wollegrasstraat 21 7676BP Westerhaar-Vriezenveensewijk, Wollegrasstraat 23 7676BP Westerhaar-Vriezenveensewijk</text:p>
            <text:p text:style-name="common-al">
            <text:span text:style-name="nadrukvet">Project:</text:span> verduurzaming en onderhoud aan 27 woningen</text:p>
            <text:p text:style-name="common-al">
            <text:span text:style-name="nadrukvet">Ingekomen:</text:span> 24-06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89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77</meta:user-defined>
    <meta:user-defined meta:name="DCTERMS.abstract">verduurzaming en onderhoud aan 2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eliestraat 2 t/m 28 7676 CJ Westerhaar-Vriezenveensewijk, Wollegrasstraat 17 t/m 23 7676 BP Westerhaar-Vriezenveensewijk,  verduurzaming en onderhoud aan 27 woningen (ontvangen op 24-06-2025, zaaknummer TR-Z2025-000977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990</meta:user-defined>
    <meta:user-defined meta:name="OVERHEIDop.GmbID/DC.identifier">gmb-2025-278990</meta:user-defined>
    <meta:user-defined meta:name="OVERHEIDop.versieInformatie"/>
  </office:meta>
</office:document-meta>
</file>