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loëbruin 48 2718N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1-2025 een besluit verzonden op de aanvraag met zaaknummer 2024-171365 voor het plaatsen van een dakkapel op het voordakvlak van de woning op de locatie Aloëbruin 48 2718NP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9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136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Aloëbruin 48 2718NP Zoeterme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99</meta:user-defined>
    <meta:user-defined meta:name="OVERHEIDop.GmbID/DC.identifier">gmb-2025-27899</meta:user-defined>
    <meta:user-defined meta:name="OVERHEIDop.versieInformatie"/>
  </office:meta>
</office:document-meta>
</file>