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akkapel aan Hendrik Burgerstraat 3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23 Hendrik Burgerstraat 34 te Beverwijk,</text:span>
                </text:span>
                <text:span text:style-name="nadrukcur"> dakkapel, ontvangen op 19 jun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6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898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8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8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23 </meta:user-defined>
    <dc:language>nl</dc:language>
    <meta:user-defined meta:name="OVERHEIDop.locatietype/OVERHEIDop.gebiedsmarkering">Adres</meta:user-defined>
    <meta:user-defined meta:name="DC.title">Aanvraag vergunning voor een dakkapel aan Hendrik Burgerstraat 34 te Bever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989</meta:user-defined>
    <meta:user-defined meta:name="OVERHEIDop.GmbID/DC.identifier">gmb-2025-278989</meta:user-defined>
    <meta:user-defined meta:name="OVERHEIDop.versieInformatie"/>
  </office:meta>
</office:document-meta>
</file>