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67 3762 TN Soest, realiseren opbouw achterzijde woning</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een aanvraag ontvangen voor een omgevingsvergunning voor het realiseren opbouw achterzijde woning op locatie Nieuwstraat 67 3762 TN Soest.</text:p>
            <text:p text:style-name="common-al">De aanvraag is geregistreerd onder zaaknummer 124468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9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83</meta:user-defined>
    <meta:user-defined meta:name="DCTERMS.abstract">realiseren opbouw achterzij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straat 67 3762 TN Soest, realiseren opbouw achterzijde woning</meta:user-defined>
    <meta:user-defined meta:name="DCTERMS.W3CDTF/DCTERMS.available">2025-06-26</meta:user-defined>
    <meta:user-defined meta:name="DCTERMS.W3CDTF/OVERHEIDop.jaargang">2025</meta:user-defined>
    <meta:user-defined meta:name="OVERHEIDop.publicationIssue">278987</meta:user-defined>
    <meta:user-defined meta:name="OVERHEIDop.GmbID/DC.identifier">gmb-2025-278987</meta:user-defined>
    <meta:user-defined meta:name="OVERHEIDop.versieInformatie"/>
  </office:meta>
</office:document-meta>
</file>