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5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1361 voor een omgevingsvergunning op locatie Admiraal de Ruyterstraat 15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9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61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151 in Oud-Beijer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81</meta:user-defined>
    <meta:user-defined meta:name="OVERHEIDop.GmbID/DC.identifier">gmb-2025-278981</meta:user-defined>
    <meta:user-defined meta:name="OVERHEIDop.versieInformatie"/>
  </office:meta>
</office:document-meta>
</file>