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bovenwoning naar 2 woningen aan Breestraat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4 Breestraat 26 te Beverwijk</text:span>
                </text:span>
                <text:span text:style-name="nadrukcur">, Splitsen bovenwoning naar 2 woningen, ontvangen op 16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89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4 </meta:user-defined>
    <dc:language>nl</dc:language>
    <meta:user-defined meta:name="OVERHEIDop.locatietype/OVERHEIDop.gebiedsmarkering">Adres</meta:user-defined>
    <meta:user-defined meta:name="DC.title">Aanvraag vergunning voor het splitsen van de bovenwoning naar 2 woningen aan Breestraat 26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79</meta:user-defined>
    <meta:user-defined meta:name="OVERHEIDop.GmbID/DC.identifier">gmb-2025-278979</meta:user-defined>
    <meta:user-defined meta:name="OVERHEIDop.versieInformatie"/>
  </office:meta>
</office:document-meta>
</file>