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Boslaan 1, 9915TH 't Zandt</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4 juni 2025 een besluit genomen op de aanvraag met zaaknummer Z2025-00002471 voor het realiseren van tijdelijke huisvesting op de locatie Boslaan 1, 9915TH 't Zandt.</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89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1</meta:user-defined>
    <meta:user-defined meta:name="DCTERMS.abstract">24 juni 2025 verleend voor het realiseren van tijdelijke huisvesting op de locatie Boslaan 1, 9915TH 't Zandt.</meta:user-defined>
    <dc:language>nl</dc:language>
    <meta:user-defined meta:name="DC.title">Kennisgeving besluit op aanvraag omgevingsvergunning (BOPA) Boslaan 1, 9915TH 't Zandt</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3423</meta:user-defined>
    <meta:user-defined meta:name="OVERHEIDop.publicationIssue">278977</meta:user-defined>
    <meta:user-defined meta:name="OVERHEIDop.GmbID/DC.identifier">gmb-2025-278977</meta:user-defined>
    <meta:user-defined meta:name="OVERHEIDop.versieInformatie"/>
  </office:meta>
</office:document-meta>
</file>