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Geluidzone industrieterrein Arnhem Noord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1 juni 2025 TAM-Omgevingsplan Geluidzone industrieterrein Arnhem Noord vast. Dit maken burgemeester en wethouders bekend met deze publicatie. Dat betekent dat u het plan kunt bekijken.</text:p>
            <text:p text:style-name="common-al">
            <text:span text:style-name="nadrukvet">Ontwikkeling</text:span>
          </text:p>
            <text:p text:style-name="common-al">Arnhem heeft de ambitie om tot 2040 16.000 woningen te bouwen. De gebiedsontwikkeling Rijnpark betreft het transformeren van een binnenstedelijk gemengd bedrijventerrein van circa 70 hectare naar een intensiever gebruikt gebied met ruimte voor wonen, werken en voorzieningen. De gemeente Arnhem wil in Rijnpark onder meer ruimte bieden aan circa 7.000 woningen, 5.000 banen en een stadspark. Op 3 juli 2024 is de gebiedsvisie Rijnpark vastgesteld door de gemeenteraad. De gebiedsvisie geeft weer hoe de ambities zijn vertaald naar een ruimtelijk plan dat aansluit bij de huidige en toekomstige uitdagingen op het gebied van stedelijke ontwikkeling, leefbaarheid en een gezond woon- en werkklimaat.</text:p>
            <text:p text:style-name="common-al">
            <text:span text:style-name="nadrukvet">Het plan</text:span>
          </text:p>
            <text:p text:style-name="common-al">Op dit moment valt Rijnpark in het gezoneerde industrieterrein Arnhem Noord. Planologisch gezien is het gebied bedoeld voor bedrijven. Het toelaten van geluidgevoelige functies, zoals wonen, op een industrieterrein is wettelijk niet toegestaan. Dat betekent dat het nodig is om de aanwijzing als industrieterrein te wijzigen voor het gebied waar woningen moeten komen. Dit noemen we dezoneren. Om de gebiedsontwikkeling in Rijnpark mogelijk te maken is het nodig om het geluidgezoneerd industrieterrein alsook de bij dat industrieterrein behorende geluidszone aan te passen. Het TAM-Omgevingsplan Geluidzone industrieterrein Arnhem Noord zal hierin voorzien.</text:p>
            <text:p text:style-name="common-al">
            <text:span text:style-name="nadrukvet">Het gebied</text:span>
          </text:p>
            <text:p text:style-name="common-al">Deze omgevingsplanwijziging ziet op het verkleinen van de geluidzone van gezoneerde industrieterrein Arnhem Noord. Dit geluidgezoneerd industrieterrein bevindt zich tussen de Nieuwe Haven, de Rijn, Van Oldenbarneveldstraat, woonwijken het Broek en Presikhaaf, spoorlijn Arnhem-Zevenaar, Zevenaarseweg, Oude Veerweg en de N325.</text:p>
            <text:p text:style-name="common-al">
            <text:span text:style-name="nadrukvet">Wijzigingen ten opzichte van het ontwerp </text:span>
          </text:p>
            <text:p text:style-name="common-al">Het plan is gewijzigd ten opzichte van het ontwerp. Op de gemeentelijke website staat een document met een overzicht van de wijzigingen ten opzichte van het ontwerp, zie</text:p>
            <text:p text:style-name="common-al">
            <text:a xlink:href="https://arnhem.bestuurlijkeinformatie.nl/Agenda/Document/50f292ca-0590-47c1-9e16-882a3f806ffb?documentId=80084dc6-8e4d-498b-a6b7-2b2a48cc5302&amp;agendaItemId=3faf1f43-0204-4485-98c0-b4145d8f6593" xlink:type="simple">https://arnhem.bestuurlijkeinformatie.nl/Agenda/Document/50f292ca-0590-47c1-9e16-882a3f806ffb?documentId=80084dc6-8e4d-498b-a6b7-2b2a48cc5302&amp;agendaItemId=3faf1f43-0204-4485-98c0-b4145d8f6593</text:a>
          </text:p>
            <text:p text:style-name="common-al">
            <text:span text:style-name="nadrukvet">Inzien </text:span>
          </text:p>
            <text:p text:style-name="common-al">U kunt het wijzigingsbesluit en het besluit tot vaststelling inzien van 27 juni 2025 tot 8 augustus 2025. Dit kan op twee manieren:</text:p>
            <text:list text:style-name="id1-3-2-1-1-13">
              <text:list-item text:style-override="id1-3-2-1-1-13-1">
                <text:number>1.</text:number>
                <text:p text:style-name="al">
                <text:span text:style-name="nadrukvet">Fysiek: </text:span>Bij de receptie van het Stadskantoor van de gemeente Arnhem, Eusebiusbuitensingel 53. </text:p>
              </text:list-item>
              <text:list-item text:style-override="id1-3-2-1-1-13-2">
                <text:number>2.</text:number>
                <text:p text:style-name="al">
                <text:span text:style-name="nadrukvet">Online: </text:span>Via <text:a xlink:href="https://omgevingswet.overheid.nl/regels-op-de-kaart/document?documentID=NL.IMRO.0202.TAM1052-0301" xlink:type="simple">https://omgevingswet.overheid.nl/regels-op-de-kaart/document?documentID=NL.IMRO.0202.TAM1052-0301</text:a></text:p>
              </text:list-item>
            </text:list>
            <text:p text:style-name="common-al">
            <text:span text:style-name="nadrukvet">Beroep</text:span>
          </text:p>
            <text:p text:style-name="common-al">Bent u het niet eens met het TAM-omgevingsplan en met het besluit hierover? Dan kunt u hierop reageren. Dit heet in beroep gaan. Hier zijn kosten aan verbonden. In beroep gaan kan op twee manieren:</text:p>
            <text:list text:style-name="id1-3-2-1-1-16">
              <text:list-item text:style-override="id1-3-2-1-1-16-1">
                <text:number>1.</text:number>
                <text:p text:style-name="al">Stuur voor 8 augustus 2025 een brief naar de Raad van State via postbus 20019, 2500 EA Den Haag.</text:p>
              </text:list-item>
              <text:list-item text:style-override="id1-3-2-1-1-16-2">
                <text:number>2.</text:number>
                <text:p text:style-name="al">Online in beroep gaan via <text:a xlink:href="https://www.raadvanstate.nl/contact/digitaal-procederen/" xlink:type="simple">https://www.raadvanstate.nl/contact/digitaal-procederen/</text:a> </text:p>
              </text:list-item>
            </text:list>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list text:style-name="id1-3-2-1-1-19">
              <text:list-item text:style-override="id1-3-2-1-1-19-1">
                <text:number>1.</text:number>
                <text:p text:style-name="al">Stuur een brief naar de Raad van State via postbus 20019, 2500 EA Den Haag.</text:p>
              </text:list-item>
              <text:list-item text:style-override="id1-3-2-1-1-19-2">
                <text:number>2.</text:number>
                <text:p text:style-name="al">Vraag online een voorlopige voorziening aan via <text:a xlink:href="https://www.raadvanstate.nl/contact/digitaal-procederen/" xlink:type="simple">https://www.raadvanstate.nl/contact/digitaal-procederen/</text:a>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9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52-03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Geluidzone industrieterrein Arnhem Noord vastgesteld</meta:user-defined>
    <meta:user-defined meta:name="DCTERMS.W3CDTF/DCTERMS.available">2025-06-26</meta:user-defined>
    <meta:user-defined meta:name="DCTERMS.W3CDTF/OVERHEIDop.jaargang">2025</meta:user-defined>
    <meta:user-defined meta:name="OVERHEIDop.publicationIssue">278972</meta:user-defined>
    <meta:user-defined meta:name="OVERHEIDop.GmbID/DC.identifier">gmb-2025-278972</meta:user-defined>
    <meta:user-defined meta:name="OVERHEIDop.versieInformatie"/>
  </office:meta>
</office:document-meta>
</file>