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2033SX Haarlem, 0392-2025-0095340, het evenement Kerstcircus 2026, op 19-12-2026 12:00 t/m 21-12-2026 22:00,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9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5340</meta:user-defined>
    <meta:user-defined meta:name="DCTERMS.abstract">het evenement Kerstcircus 2026</meta:user-defined>
    <dc:language>nl</dc:language>
    <meta:user-defined meta:name="OVERHEIDop.locatietype/OVERHEIDop.gebiedsmarkering">Punt</meta:user-defined>
    <meta:user-defined meta:name="DC.title">Gemeente Haarlem, ingekomen aanvraag, Burgemeester Reinaldapark 2033SX Haarlem, 0392-2025-0095340, het evenement Kerstcircus 2026, op 19-12-2026 12:00 t/m 21-12-2026 22:00, ontvangen op 24-06-2025</meta:user-defined>
    <meta:user-defined meta:name="DCTERMS.W3CDTF/DCTERMS.available">2025-06-26</meta:user-defined>
    <meta:user-defined meta:name="DCTERMS.W3CDTF/OVERHEIDop.jaargang">2025</meta:user-defined>
    <meta:user-defined meta:name="OVERHEIDop.publicationIssue">278968</meta:user-defined>
    <meta:user-defined meta:name="OVERHEIDop.GmbID/DC.identifier">gmb-2025-278968</meta:user-defined>
    <meta:user-defined meta:name="OVERHEIDop.versieInformatie"/>
  </office:meta>
</office:document-meta>
</file>