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zes eiken, Conradkade 7954DW Rouveen, Staphorst AN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4701</text:p>
            <text:p text:style-name="common-al">
            <text:span text:style-name="nadrukvet">Datum afgehandeld:</text:span> 25-06-2025</text:p>
            <text:p text:style-name="common-al">
            <text:span text:style-name="nadrukvet">Locatie:</text:span> Conradkade 7954DW Rouveen, Staphorst AN 249</text:p>
            <text:p text:style-name="common-al">
            <text:span text:style-name="nadrukvet">Projectomschrijving:</text:span> Het kappen van zes ei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89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4701</meta:user-defined>
    <meta:user-defined meta:name="DCTERMS.abstract">Het kappen van zes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pmelding, het kappen van zes eiken, Conradkade 7954DW Rouveen, Staphorst AN 249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965</meta:user-defined>
    <meta:user-defined meta:name="OVERHEIDop.GmbID/DC.identifier">gmb-2025-278965</meta:user-defined>
    <meta:user-defined meta:name="OVERHEIDop.versieInformatie"/>
  </office:meta>
</office:document-meta>
</file>