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55,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voor een omgevingsvergunning met zaaknummer <text:span text:style-name="nadrukvet">17526-2025</text:span>.</text:p>
            <text:p text:style-name="common-al">De zaak betreft locatie Millsebaan 55, 5403 AA Uden en heeft de omschrijving het "bouwen van een woning (omgevingsplan)". De vergunning is verleend.</text:p>
            <text:p text:style-name="common-al">Het besluit betreft de volgende onderdelen: Omgevingsplan activiteit (OPA) (OW).</text:p>
            <text:p text:style-name="common-al">Het besluit is verzonden op: 24-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9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5262025</meta:user-defined>
    <meta:user-defined meta:name="DCTERMS.abstract">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illsebaan 55, 5403 AA Uden</meta:user-defined>
    <meta:user-defined meta:name="DCTERMS.W3CDTF/DCTERMS.available">2025-06-26</meta:user-defined>
    <meta:user-defined meta:name="DCTERMS.W3CDTF/OVERHEIDop.jaargang">2025</meta:user-defined>
    <meta:user-defined meta:name="OVERHEIDop.publicationIssue">278964</meta:user-defined>
    <meta:user-defined meta:name="OVERHEIDop.GmbID/DC.identifier">gmb-2025-278964</meta:user-defined>
    <meta:user-defined meta:name="OVERHEIDop.versieInformatie"/>
  </office:meta>
</office:document-meta>
</file>