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untuslaan 34, 1231N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anuari 2025 een aanvraag omgevingsvergunning ontvangen voor het plaatsen van een dakopbouw op Vuntuslaan 34, 1231NS Loosdrecht. De aanvraag is geregistreerd onder zaaknummer Z2025-00000066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06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89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6</meta:user-defined>
    <meta:user-defined meta:name="DCTERMS.abstract">Betreft: Aanvraag op locatie Vuntuslaan 34, 1231NS Loosdrecht startdatum: 17 januari 2025</meta:user-defined>
    <dc:language>nl</dc:language>
    <meta:user-defined meta:name="OVERHEIDop.locatietype/OVERHEIDop.gebiedsmarkering">Vlak</meta:user-defined>
    <meta:user-defined meta:name="DC.title">Kennisgeving ontvangst Aanvraag omgevingsvergunning, Vuntuslaan 34, 1231NS Loosdrech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96</meta:user-defined>
    <meta:user-defined meta:name="OVERHEIDop.GmbID/DC.identifier">gmb-2025-27896</meta:user-defined>
    <meta:user-defined meta:name="OVERHEIDop.versieInformatie"/>
  </office:meta>
</office:document-meta>
</file>