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Districtelijke Toezichthouders Rechtmatigheid Wmo en Jeugdwet</text:p>
      <text:section text:name="regeling_id1-3-2" text:style-name="regeling">
        <text:section text:name="aanhef_id1-3-2-1" text:style-name="aanhef">
          <text:section text:name="preambule_id1-3-2-1-1" text:style-name="preambule">
            <text:p text:style-name="al">De burgemeester van de gemeente Zevenaar respectievelijk het college Zevenaar (ieder voor zover het zijn bevoegdheden betreft); </text:p>
            <text:p text:style-name="al"/>
            <text:p text:style-name="al">gezien het besluit van de Stuurgroep Samen Weerbaar van 20 maart 2025; </text:p>
            <text:p text:style-name="al"/>
            <text:p text:style-name="al">gelezen het besluit van het Districtelijk Veiligheidsoverleg (DVO) Gelderland-Midden van 2 april 2025 over het projectvoorstel tot het aanwijzen van twee districtelijke toezichthouders rechtmatigheid en kwaliteit Wmo en Jeugdwet Samen Weerbaar deze toezichthouders aan te wijzen als toezichthouders voor de gemeente Zevenaar;</text:p>
            <text:p text:style-name="al"/>
            <text:p text:style-name="al">alsmede het besluit van het DVO Gelderland-Midden van 18 januari 2024 over het Districtelijk Ondermijningsteam Gelderland-Midden (DOT GM); </text:p>
            <text:p text:style-name="al"/>
            <text:p text:style-name="al">gelet op de aanstelling van de Toezichthouders rechtmatigheid Wmo en Jeugdwet Samen Weerbaar en de toezichthouders van het Districtelijk Ondermijningsteam Gelderland-Midden (DOT GM) als onbezoldigd ambtenaar/toezichthouder binnen de Gemeenschappelijke Regeling 1Stroom (werkorganisatie Duiven en Westervoort);</text:p>
            <text:p text:style-name="al"/>
            <text:p text:style-name="al">gelet op artikel 6.1 Wmo 2015 jo artikel 27 lid 2 van de Verordening maatschappelijke ondersteuning gemeente Zevenaar 2024;</text:p>
            <text:p text:style-name="al"/>
            <text:p text:style-name="al">gelet op artikel 2.9 Jeugdwet jo. artikel 13 lid 3 van de Verordening Jeugdhulp gemeente Zevenaar 2023;</text:p>
            <text:p text:style-name="al"/>
            <text:p text:style-name="al">gelet op de artikelen 5:11 t/m 5:20 van de Algemene wet bestuursrecht (Awb) en het in de gemeente vigerende toezichts- en handhavingsbeleid;</text:p>
            <text:p text:style-name="al"/>
            <text:p text:style-name="al">overwegende dat:</text:p>
            <text:list text:style-name="id1-3-2-1-1-18">
              <text:list-item text:style-override="id1-3-2-1-1-18-1">
                <text:number>•</text:number>
                <text:p text:style-name="al">het college van burgemeester en wethouders van de gemeente Zevenaar in het collegebesluit Z/25/493664 - ADV/25/1255142 is besloten dat de toezichthouders die werkzaam zijn voor het project Districtelijke Toezichthouders Rechtmatigheid Wmo en Jeugdwet (onbezoldigde ambtenaren Gemeenschappelijke Regeling 1Stroom (werkorganisatie Duiven en Westervoort) belast dienen te worden met het toezicht op de naleving van de Wmo 2015 en de Jeugdwet;</text:p>
              </text:list-item>
              <text:list-item text:style-override="id1-3-2-1-1-18-2">
                <text:number>•</text:number>
                <text:p text:style-name="al">het wenselijk is te voorzien in een formele aanwijzing van deze toezichthouders in de zin van artikel 5:11 van de Awb in samenhang met de onderscheidenlijke wettelijke voorschriften;</text:p>
              </text:list-item>
              <text:list-item text:style-override="id1-3-2-1-1-18-3">
                <text:number>•</text:number>
                <text:p text:style-name="al">de burgemeester op 6 maart 2024 namens de gemeente Zevenaar in het 'Convenant samenwerking Districtelijk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 maar nog niet eerder is overgegaan tot aanwijzing van dit team op de Wmo 2015 en de Jeugdwet;</text:p>
              </text:list-item>
              <text:list-item text:style-override="id1-3-2-1-1-18-4">
                <text:number>•</text:number>
                <text:p text:style-name="al">het wenselijk is om ook voor het Districtelijk Ondermijningsteam Gelderland-Midden te voorzien in een formele aanwijzing van deze toezichthouders in de zin van artikel 5:11 van de Awb in samenhang met de onderscheidenlijke wettelijke voorschrif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toezichthouders die werkzaam zijn voor het project ‘Districtelijke Toezichthouders Rechtmatigheid Wmo en Jeugdwet Samen Weerbaar’, alsmede de toezichthouders van het Districtelijk Ondermijningsteam Gelderland-Midden (DOT GM), als toezichthouder aan te wijzen en te belasten met het toezicht op de naleving van de navolgende wetten en verordeningen en de daarbij behorende uitvoeringsbesluiten en -regels,</text:p>
            <text:p text:style-name="al"/>
            <text:p text:style-name="al">de volgende verordeningen/wetten met bijbehorende uitvoeringsbesluiten en -regels:</text:p>
            <text:p text:style-name="al"/>
            <text:list text:style-name="id1-3-2-2-1-6">
              <text:list-item text:style-override="id1-3-2-2-1-6-1">
                <text:number>–</text:number>
                <text:p text:style-name="al">Wet Maatschappelijke Ondersteuning 2015 (Wmo)</text:p>
              </text:list-item>
              <text:list-item text:style-override="id1-3-2-2-1-6-2">
                <text:number>–</text:number>
                <text:p text:style-name="al">De Verordening Maatschappelijke Ondersteuning gemeente Zevenaar 2024 </text:p>
              </text:list-item>
              <text:list-item text:style-override="id1-3-2-2-1-6-3">
                <text:number>–</text:number>
                <text:p text:style-name="al">Jeugdwet, waaronder in ieder geval de Regeling Jeugdwet,</text:p>
              </text:list-item>
              <text:list-item text:style-override="id1-3-2-2-1-6-4">
                <text:number>–</text:number>
                <text:p text:style-name="al">De Verordening Jeugdhulp gemeente Zevenaar 2025</text:p>
              </text:list-item>
            </text:list>
            <text:p text:style-name="al">Als voornoemde verordeningen/wetten met bijbehorende regelingen in de toekomst wijzigen, heeft dit aanwijzingsbesluit tevens betrekking op de opvolgende c.q. gewijzigde verordening/wet of bijbehorende regeling.</text:p>
            <text:p text:style-name="al"/>
            <text:list text:style-name="id1-3-2-2-1-9">
              <text:list-item text:style-override="id1-3-2-2-1-9-1">
                <text:number>I.</text:number>
                <text:p text:style-name="al">Dit besluit treedt in werking op de dag na bekendmaking ervan.</text:p>
              </text:list-item>
              <text:list-item text:style-override="id1-3-2-2-1-9-2">
                <text:number>II.</text:number>
                <text:p text:style-name="al">De werking van dit besluit vervalt met de beëindiging van het project ‘Districtelijke toezichthouders rechtmatigheid Wmo en Jeugdwet Samen Weerbaar’ (twee jaren na de start van het project) uiterlijk op 31 december 2027.</text:p>
              </text:list-item>
            </text:list>
          </text:section>
        </text:section>
        <text:section text:name="regeling-sluiting_id1-3-2-3" text:style-name="regeling-sluiting">
          <text:section text:name="ondertekening_id1-3-2-3-1">
            <text:p><text:span text:style-name="functie">Aldus vastgesteld door het College van de gemeente Zevenaar op 3 juni 2025.</text:span></text:p>
          </text:section>
          <text:section text:name="ondertekening_id1-3-2-3-2">
            <text:p><text:span text:style-name="functie"/></text:p>
            <text:p><text:span text:style-name="functie">de burgemeester van Zevenaar, </text:span></text:p>
          </text:section>
          <text:section text:name="ondertekening_id1-3-2-3-3">
            <text:p><text:span text:style-name="functie"/></text:p>
            <text:p><text:span text:style-name="functie">de burgemeester </text:span></text:p>
            <text:p><text:span text:style-name="functie">Lucien van Riswijk </text:span></text:p>
          </text:section>
          <text:section text:name="ondertekening_id1-3-2-3-4">
            <text:p><text:span text:style-name="functie"/></text:p>
            <text:p><text:span text:style-name="functie">Burgemeester en wethouders van Zevenaar,</text:span></text:p>
          </text:section>
          <text:section text:name="ondertekening_id1-3-2-3-5">
            <text:p><text:span text:style-name="functie"/></text:p>
            <text:p><text:span text:style-name="functie">de secretaris,</text:span></text:p>
            <text:p><text:span text:style-name="functie">Danielle Jansen</text:span></text:p>
          </text:section>
          <text:section text:name="ondertekening_id1-3-2-3-6">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9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artikel 27 lid 2 van de Verordening maatschappelijke ondersteuning gemeente Zevenaar 2024]|[https://lokaleregelgeving.overheid.nl/CVDR725295/1#artikel_27</meta:user-defined>
    <meta:user-defined meta:name="DC.source">artikel 2.9 van de Jeugdwet]|[1.0:c:BWBR0034925&amp;artikel=2.9&amp;g=2025-01-01</meta:user-defined>
    <meta:user-defined meta:name="DC.source">artikel 13 lid 3 van de Verordening Jeugdhulp gemeente Zevenaar 2023]|[https://lokaleregelgeving.overheid.nl/CVDR740251/1#artikel_13</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van de Algemene wet bestuursrecht]|[1.0:c:BWBR0005537&amp;artikel=5%3A20&amp;g=2025-04-04</meta:user-defined>
    <meta:user-defined meta:name="DCTERMS.alternative">Aanwijzingsbesluit Districtelijke Toezichthouders Rechtmatigheid Wmo en Jeugdwet</meta:user-defined>
    <dc:language>nl</dc:language>
    <meta:user-defined meta:name="OVERHEIDop.locatietype/OVERHEIDop.gebiedsmarkering">Gemeente</meta:user-defined>
    <meta:user-defined meta:name="DC.title">Aanwijzingsbesluit Districtelijke Toezichthouders Rechtmatigheid Wmo en Jeugdwet</meta:user-defined>
    <meta:user-defined meta:name="DCTERMS.W3CDTF/DCTERMS.available">2025-06-30</meta:user-defined>
    <meta:user-defined meta:name="DCTERMS.W3CDTF/OVERHEIDop.jaargang">2025</meta:user-defined>
    <meta:user-defined meta:name="OVERHEIDop.publicationIssue">278953</meta:user-defined>
    <meta:user-defined meta:name="OVERHEIDop.betreftRegeling">CVDR741206_1</meta:user-defined>
    <meta:user-defined meta:name="OVERHEIDop.GmbID/DC.identifier">gmb-2025-278953</meta:user-defined>
    <meta:user-defined meta:name="xs:date/OVERHEIDop.startdatum">2025-07-01</meta:user-defined>
    <meta:user-defined meta:name="xs:date/OVERHEIDop.einddatum">2027-12-31</meta:user-defined>
    <meta:user-defined meta:name="OVERHEIDop.versieInformatie"/>
  </office:meta>
</office:document-meta>
</file>