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Functieveranderingsplan (rood voor groen) Boevenbrinkstraat/Quabbenburgerweg in Terwol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met de initiatiefnemer voor de percelen aan de Boevenbrinkstraat/Quabbenburgerweg in Terwolde, kadastraal bekend als gemeente Voorst, sectie O, nummers 148, 149 en 164.</text:p>
            <text:p text:style-name="al">De initiatiefnemer is van plan op deze locatie een nieuwe woning te bouwen. In ruil hiervoor wordt er ter plaatse ongeveer 3 ha. bos en natuur aangelegd, en worden er diverse landschapselementen toegevoegd in de vorm van hagen en singels.</text:p>
            <text:p text:style-name="tussenkopcur">Informatie</text:p>
            <text:p text:style-name="al">Over deze overeenkomst kunt u geen zienswijzen indienen. Voor een periode van twee weken, te weten van 26 juni 2025 tot en met 10 juli 2025,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26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89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4-01-01</meta:user-defined>
    <meta:user-defined meta:name="OVERHEIDop.referentienummer">704617</meta:user-defined>
    <meta:user-defined meta:name="DCTERMS.alternative">Mededeling anterieure overeenkomst Functieveranderingsplan (rood voor groen) Boevenbrinkstraat/Quabbenburgerweg in Terwold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Functieveranderingsplan (rood voor groen) Boevenbrinkstraat/Quabbenburgerweg in Terwolde</meta:user-defined>
    <meta:user-defined meta:name="DCTERMS.W3CDTF/DCTERMS.available">2025-06-26</meta:user-defined>
    <meta:user-defined meta:name="DCTERMS.W3CDTF/OVERHEIDop.jaargang">2025</meta:user-defined>
    <meta:user-defined meta:name="OVERHEIDop.publicationIssue">278951</meta:user-defined>
    <meta:user-defined meta:name="OVERHEIDop.GmbID/DC.identifier">gmb-2025-278951</meta:user-defined>
    <meta:user-defined meta:name="OVERHEIDop.versieInformatie"/>
  </office:meta>
</office:document-meta>
</file>