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agwinde 7 3764 TR Soest, plaatsen van een slepend dak op het achterdakvlak</text:p>
      <text:section text:name="zakelijke-mededeling_id1-3-2" text:style-name="zakelijke-mededeling">
        <text:section text:name="zakelijke-mededeling-tekst_id1-3-2-1" text:style-name="zakelijke-mededeling-tekst">
          <text:section text:name="tekst_id1-3-2-1-1" text:style-name="tekst">
            <text:p text:style-name="common-al">Op 17-06-2025 heeft de gemeente een aanvraag ontvangen voor een omgevingsvergunning voor het plaatsen van een slepend dak op het achterdakvlak op locatie Haagwinde 7 3764 TR Soest.</text:p>
            <text:p text:style-name="common-al">De aanvraag is geregistreerd onder zaaknummer 124468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9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689</meta:user-defined>
    <meta:user-defined meta:name="DCTERMS.abstract">plaatsen van een slepend dak op het achte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agwinde 7 3764 TR Soest, plaatsen van een slepend dak op het achterdakvlak</meta:user-defined>
    <meta:user-defined meta:name="DCTERMS.W3CDTF/DCTERMS.available">2025-06-26</meta:user-defined>
    <meta:user-defined meta:name="DCTERMS.W3CDTF/OVERHEIDop.jaargang">2025</meta:user-defined>
    <meta:user-defined meta:name="OVERHEIDop.publicationIssue">278948</meta:user-defined>
    <meta:user-defined meta:name="OVERHEIDop.GmbID/DC.identifier">gmb-2025-278948</meta:user-defined>
    <meta:user-defined meta:name="OVERHEIDop.versieInformatie"/>
  </office:meta>
</office:document-meta>
</file>