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garageboxen (wijziging op reeds verleende vergunning) aan Kolfbaanstraat 30-A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2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894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4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4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274</meta:user-defined>
    <meta:user-defined meta:name="DCTERMS.abstract">het plaatsen van garageboxen (wijziging op reeds verleende 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garageboxen (wijziging op reeds verleende vergunning) aan Kolfbaanstraat 30-A1 Breda</meta:user-defined>
    <meta:user-defined meta:name="DCTERMS.W3CDTF/DCTERMS.available">2025-06-26</meta:user-defined>
    <meta:user-defined meta:name="DCTERMS.W3CDTF/OVERHEIDop.jaargang">2025</meta:user-defined>
    <meta:user-defined meta:name="OVERHEIDop.publicationIssue">278947</meta:user-defined>
    <meta:user-defined meta:name="OVERHEIDop.GmbID/DC.identifier">gmb-2025-278947</meta:user-defined>
    <meta:user-defined meta:name="OVERHEIDop.versieInformatie"/>
  </office:meta>
</office:document-meta>
</file>