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Ingekomen aanvraag verklaring van geen bezwaar evenement Challenge Almere-Amsterdam</text:p>
      <text:section text:name="zakelijke-mededeling_id1-3-2" text:style-name="zakelijke-mededeling">
        <text:section text:name="zakelijke-mededeling-tekst_id1-3-2-1" text:style-name="zakelijke-mededeling-tekst">
          <text:section text:name="tekst_id1-3-2-1-1" text:style-name="tekst">
            <text:p text:style-name="common-al">Naam evenement: Challenge Almere-Amsterdam</text:p>
            <text:p text:style-name="common-al">Naam organisator: Holland Triathlon B.V. </text:p>
            <text:p text:style-name="common-al">Datum: 13 september 2025</text:p>
            <text:p text:style-name="common-al">Locatie: Fietsparcours triathlon over wegen buitengebied Praamweg (afgesloten), Ibisweg, Dodaarsweg, Duikerweg, Schollevaarweg, Adelaarsweg (gedeelte afgesloten), Bosruiterweg, fietspad Bosruiterweg naar Flediteweg, Flediteweg, Winkelweg, windmolenweg naar Slingerweg (fietspad afgesloten), Eemmeerdijk (afgesloten), Gooimeerdijk Oost afgesloten)</text:p>
            <text:p text:style-name="common-al">Zaaknummer: 93187</text:p>
            <text:p text:style-name="common-al"/>
            <text:p text:style-name="common-al">In de te verlenen verklaring van geen bezwaar zullen voorschriften worden opgenomen.</text:p>
            <text:p text:style-name="common-al"/>
            <text:p text:style-name="common-al">
            <text:span text:style-name="nadrukvet">Ter inzage</text:span>
          </text:p>
            <text:p text:style-name="common-al"/>
            <text:p text:style-name="common-al">De vergunningaanvraag met de stukken die daarbij horen liggen vanaf 1 juli 2025 twee weken ter inzage bij het Publiekscentrum van de gemeente Zeewolde.</text:p>
            <text:p text:style-name="common-al">Tijdens deze termijn kan iedereen zijn of haar zienswijze indienen. Dat kan:</text:p>
            <text:p text:style-name="common-al"/>
            <text:list text:style-name="id1-3-2-1-1-14">
              <text:list-item text:style-override="id1-3-2-1-1-14-1">
                <text:number>1.</text:number>
                <text:p text:style-name="al">Online op <text:a xlink:href="http://www.zeewolde.nl/zienswijze" xlink:type="simple"/><text:a xlink:href="http://www.zeewolde.nl/zienswijze" xlink:type="simple">www.zeewolde.nl/zienswijze</text:a></text:p>
              </text:list-item>
              <text:list-item text:style-override="id1-3-2-1-1-14-2">
                <text:number>2.</text:number>
                <text:p text:style-name="al">schriftelijk bij de burgemeester van de gemeente Zeewolde, Postbus 1, 3890 AA Zeewolde.</text:p>
              </text:list-item>
              <text:list-item text:style-override="id1-3-2-1-1-14-3">
                <text:number>3.</text:number>
                <text:p text:style-name="al">mondeling (of telefonisch) tijdens de openingstijden van de balie van het Publiekscentrum.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name="ondertekening_id1-3-2-2-3">
            <text:p><text:span text:style-name="functie"/></text:p>
          </text:section>
          <text:section text:name="ondertekening_id1-3-2-2-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894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4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4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ewolde, Ingekomen aanvraag verklaring van geen bezwaar evenement Challenge Almere-Amsterdam</meta:user-defined>
    <meta:user-defined meta:name="DCTERMS.W3CDTF/DCTERMS.available">2025-07-01</meta:user-defined>
    <meta:user-defined meta:name="DCTERMS.W3CDTF/OVERHEIDop.jaargang">2025</meta:user-defined>
    <meta:user-defined meta:name="OVERHEIDop.publicationIssue">278946</meta:user-defined>
    <meta:user-defined meta:name="OVERHEIDop.GmbID/DC.identifier">gmb-2025-278946</meta:user-defined>
    <meta:user-defined meta:name="OVERHEIDop.versieInformatie"/>
  </office:meta>
</office:document-meta>
</file>