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Denekamperweg kadastraal bekend sectie K, nr. 9822: kappen 4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Denekamperweg kadastraal bekend sectie K, nr 9822</text:p>
            <text:p text:style-name="common-al">
            <text:span text:style-name="nadrukvet">Project:</text:span> het kappen van 4 houtopstanden</text:p>
            <text:p text:style-name="common-al">
            <text:span text:style-name="nadrukvet">Verzonden: </text:span>24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89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604</meta:user-defined>
    <meta:user-defined meta:name="DCTERMS.abstract">het kappen van 4 houtopst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Denekamperweg kadastraal bekend sectie K, nr. 9822: kappen 4 houtopstan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942</meta:user-defined>
    <meta:user-defined meta:name="OVERHEIDop.GmbID/DC.identifier">gmb-2025-278942</meta:user-defined>
    <meta:user-defined meta:name="OVERHEIDop.versieInformatie"/>
  </office:meta>
</office:document-meta>
</file>