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bouwen, Wieënweg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anpassingen, betreffende het vergroten van het woonhuis en het vervangen van de kozijnen en dakpannen, aan de Wieënweg 66 te Brunssum.</text:p>
            <text:p text:style-name="common-al">Dossiernummer: 2025329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9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omgevingsplanactiviteit bouwen, Wieënweg 66, Brunssum</meta:user-defined>
    <meta:user-defined meta:name="DCTERMS.W3CDTF/DCTERMS.available">2025-07-02</meta:user-defined>
    <meta:user-defined meta:name="DCTERMS.W3CDTF/OVERHEIDop.jaargang">2025</meta:user-defined>
    <meta:user-defined meta:name="OVERHEIDop.publicationIssue">278938</meta:user-defined>
    <meta:user-defined meta:name="OVERHEIDop.GmbID/DC.identifier">gmb-2025-278938</meta:user-defined>
    <meta:user-defined meta:name="OVERHEIDop.versieInformatie"/>
  </office:meta>
</office:document-meta>
</file>