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heologicum 38, 2361GW Warmond, het plaatsen van screens op twee Farko-dakramen. Kenmerk Z2025-0000106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screens op twee Farko-dakramen op de locatie Theologicum 38, 2361GW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0 juni 2025</text:p>
            <text:p text:style-name="common-al">
            <text:span text:style-name="nadrukcur">Uiterlijke reactiedatum:</text:span>1 augustus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893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3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3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fgehandelde Omgevingsvergunning, Theologicum 38, 2361GW Warmond, het plaatsen van screens op twee Farko-dakramen. Kenmerk Z2025-00001069.</meta:user-defined>
    <meta:user-defined meta:name="DCTERMS.W3CDTF/DCTERMS.available">2025-07-02</meta:user-defined>
    <meta:user-defined meta:name="DCTERMS.W3CDTF/OVERHEIDop.jaargang">2025</meta:user-defined>
    <meta:user-defined meta:name="OVERHEIDop.publicationIssue">278937</meta:user-defined>
    <meta:user-defined meta:name="OVERHEIDop.GmbID/DC.identifier">gmb-2025-278937</meta:user-defined>
    <meta:user-defined meta:name="OVERHEIDop.versieInformatie"/>
  </office:meta>
</office:document-meta>
</file>