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organiseren van een stoffenbeurs op 23 november 2025 op de locatie Statenplein 0 te Dordrecht zaaknummer Z-25-46589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een stoffenbeurs op 23 november 2025 op de locatie Statenplein 0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 augustus 2025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8935</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935</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935</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het organiseren van een stoffenbeurs op 23 november 2025 op de locatie Statenplein 0 te Dordrecht zaaknummer Z-25-465890</meta:user-defined>
    <meta:user-defined meta:name="DCTERMS.W3CDTF/DCTERMS.available">2025-06-26</meta:user-defined>
    <meta:user-defined meta:name="DCTERMS.W3CDTF/OVERHEIDop.jaargang">2025</meta:user-defined>
    <meta:user-defined meta:name="OVERHEIDop.publicationIssue">278935</meta:user-defined>
    <meta:user-defined meta:name="OVERHEIDop.GmbID/DC.identifier">gmb-2025-278935</meta:user-defined>
    <meta:user-defined meta:name="OVERHEIDop.versieInformatie"/>
  </office:meta>
</office:document-meta>
</file>