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57, 1975 BD IJmuiden, verbouwen tot hotel (incl. optoppen en het naastgelegen park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257, 1975 BD IJmuiden, verbouwen tot hotel (incl. optoppen en het naastgelegen parkplaats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anaalstraat 257, 1975 BD IJmuiden, verbouwen tot hotel (incl. optoppen en het naastgelegen parkplaatsen) (20-06-2025) 04531965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9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5765</meta:user-defined>
    <dc:language>nl</dc:language>
    <meta:user-defined meta:name="OVERHEIDop.locatietype/OVERHEIDop.gebiedsmarkering">Punt</meta:user-defined>
    <meta:user-defined meta:name="DC.title">Ingediende aanvraag omgevingsvergunning Kanaalstraat 257, 1975 BD IJmuiden, verbouwen tot hotel (incl. optoppen en het naastgelegen parkplaatsen)</meta:user-defined>
    <meta:user-defined meta:name="DCTERMS.W3CDTF/DCTERMS.available">2025-06-26</meta:user-defined>
    <meta:user-defined meta:name="DCTERMS.W3CDTF/OVERHEIDop.jaargang">2025</meta:user-defined>
    <meta:user-defined meta:name="OVERHEIDop.publicationIssue">278934</meta:user-defined>
    <meta:user-defined meta:name="OVERHEIDop.GmbID/DC.identifier">gmb-2025-278934</meta:user-defined>
    <meta:user-defined meta:name="OVERHEIDop.versieInformatie"/>
  </office:meta>
</office:document-meta>
</file>