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maransstraat 47, 2572 EB 's-Gravenhage, Wolmaransstraat 37, 2572 EA 's-Gravenhage, Wolmaransstraat 39, 2572 EA 's-Gravenhage, Wolmaransstraat 41, 2572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gebouw Wolmaransstraat 37 tot en met 47 door het plaatsen van een (afsluitbaar) hekwerk in de portiek</text:p>
            <text:p text:style-name="common-al"/>
            <text:p text:style-name="common-al">Ons kenmerk: VTH2024-172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lmaransstraat 47, 2572 EB 's-Gravenhage, Wolmaransstraat 37, 2572 EA 's-Gravenhage, Wolmaransstraat 39, 2572 EA 's-Gravenhage, Wolmaransstraat 41, 2572 EA 's-Gravenhage, Wolmaransstraat 43, 2572 EA 's-Gravenhage, Wolmaransstraat 45, 2572 EA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9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78</meta:user-defined>
    <meta:user-defined meta:name="DCTERMS.abstract">het veranderen van het woongebouw Wolmaransstraat 37 tot en met 47 door het plaatsen van een (afsluitbaar) hekwerk in de port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olmaransstraat 47, 2572 EB 's-Gravenhage, Wolmaransstraat 37, 2572 EA 's-Gravenhage, Wolmaransstraat 39, 2572 EA 's-Gravenhage, Wolmaransstraat 41, 2572 EA</meta:user-defined>
    <meta:user-defined meta:name="OVERHEIDop.datumEindeReactietermijn">2025-08-07</meta:user-defined>
    <meta:user-defined meta:name="OVERHEIDop.terinzageleggingBG">https://www.digitale-inzage.nl/Den%20Haag/dossier/B7YaVF2AmUiTJRXx9SBt9g</meta:user-defined>
    <meta:user-defined meta:name="DCTERMS.W3CDTF/DCTERMS.available">2025-06-26</meta:user-defined>
    <meta:user-defined meta:name="DCTERMS.W3CDTF/OVERHEIDop.jaargang">2025</meta:user-defined>
    <meta:user-defined meta:name="OVERHEIDop.publicationIssue">278929</meta:user-defined>
    <meta:user-defined meta:name="OVERHEIDop.GmbID/DC.identifier">gmb-2025-278929</meta:user-defined>
    <meta:user-defined meta:name="OVERHEIDop.versieInformatie"/>
  </office:meta>
</office:document-meta>
</file>