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cé op Scheickkazerne Soesterberg, aanleggen kabeltracé en 2 trafo's </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een aanvraag ontvangen voor een omgevingsvergunning voor het aanleggen kabeltracé en 2 trafo's  op locatie Tracé op Scheickkazerne Soesterberg.</text:p>
            <text:p text:style-name="common-al">De aanvraag is geregistreerd onder zaaknummer 1244666.</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9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66</meta:user-defined>
    <meta:user-defined meta:name="DCTERMS.abstract">aanleggen kabeltracé en 2 trafo'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racé op Scheickkazerne Soesterberg, aanleggen kabeltracé en 2 trafo's</meta:user-defined>
    <meta:user-defined meta:name="DCTERMS.W3CDTF/DCTERMS.available">2025-06-26</meta:user-defined>
    <meta:user-defined meta:name="DCTERMS.W3CDTF/OVERHEIDop.jaargang">2025</meta:user-defined>
    <meta:user-defined meta:name="OVERHEIDop.publicationIssue">278926</meta:user-defined>
    <meta:user-defined meta:name="OVERHEIDop.GmbID/DC.identifier">gmb-2025-278926</meta:user-defined>
    <meta:user-defined meta:name="OVERHEIDop.versieInformatie"/>
  </office:meta>
</office:document-meta>
</file>