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4853953i52f034c4-8f2c-471e-8171-31a94f50cc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Woldplantsoen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86561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Woldplantsoen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23 jun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6.44150943396225mm"><draw:image xlink:href="Pictures/afb354853953i52f034c4-8f2c-471e-8171-31a94f50cc6d.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 jul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89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Woldplantsoen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5611</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Woldplantsoen te Lelystad</meta:user-defined>
    <meta:user-defined meta:name="DCTERMS.W3CDTF/DCTERMS.available">2025-07-02</meta:user-defined>
    <meta:user-defined meta:name="DCTERMS.W3CDTF/OVERHEIDop.jaargang">2025</meta:user-defined>
    <meta:user-defined meta:name="OVERHEIDop.publicationIssue">278922</meta:user-defined>
    <meta:user-defined meta:name="OVERHEIDop.GmbID/DC.identifier">gmb-2025-278922</meta:user-defined>
    <meta:user-defined meta:name="OVERHEIDop.versieInformatie"/>
  </office:meta>
</office:document-meta>
</file>