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44-2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koude- en warmteopwekking op het dak</text:p>
            <text:p text:style-name="common-al">Zaakadres: Oosterpark 44-2 1092AN Amsterdam</text:p>
            <text:p text:style-name="common-al">Datum ontvangst: 22-05-2025</text:p>
            <text:p text:style-name="common-al">Zaaknummer: Z2025-022422</text:p>
            <text:p text:style-name="common-al">DSO-nummer: 2025052201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22</meta:user-defined>
    <meta:user-defined meta:name="DCTERMS.abstract">plaatsen van een buitenunit voor koude- en warmteopwekking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44-2 1092A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21</meta:user-defined>
    <meta:user-defined meta:name="OVERHEIDop.GmbID/DC.identifier">gmb-2025-278921</meta:user-defined>
    <meta:user-defined meta:name="OVERHEIDop.versieInformatie"/>
  </office:meta>
</office:document-meta>
</file>