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Liendertseweg 31, 3814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het achterdakvlak op het perceel Liendertseweg 31, 3814 PG Amersfoort</text:span>
          </text:p>
            <text:p text:style-name="common-al">De Gemeente Amersfoort heeft op 17-06-2025 een aanvraag voor een omgevingsvergunning ontvangen voor het plaatsen van een dakkapel op het achterdakvlak op het perceel Liendertseweg 31, 3814 PG Amersfoort, met kenmerk CLZ-000261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2-08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619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Liendertseweg 31, 3814 PG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20</meta:user-defined>
    <meta:user-defined meta:name="OVERHEIDop.GmbID/DC.identifier">gmb-2025-278920</meta:user-defined>
    <meta:user-defined meta:name="OVERHEIDop.versieInformatie"/>
  </office:meta>
</office:document-meta>
</file>