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spandoeken van 15 t/m 30 oktober ten behoeve van Tweede Kamerverkiezingen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5 een vergunning APV-Bijzondere wet verleend. De gemeente geeft hiermee toestemming voor het plaatsen van tijdelijke spandoeken van 15 t/m 30 oktober ten behoeve van Tweede Kamerverkiezingen in Gemeente Eersel . Het kenmerk van de gemeente voor deze zaak is 077070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89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022</meta:user-defined>
    <meta:user-defined meta:name="DCTERMS.abstract">plaatsen van tijdelijke spandoeken van 15 t/m 30 oktober ten behoeve van verkiezingen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spandoeken van 15 t/m 30 oktober ten behoeve van Tweede Kamerverkiezingen in Gemeente Eersel</meta:user-defined>
    <meta:user-defined meta:name="DCTERMS.W3CDTF/DCTERMS.available">2025-06-26</meta:user-defined>
    <meta:user-defined meta:name="DCTERMS.W3CDTF/OVERHEIDop.jaargang">2025</meta:user-defined>
    <meta:user-defined meta:name="OVERHEIDop.publicationIssue">278918</meta:user-defined>
    <meta:user-defined meta:name="OVERHEIDop.GmbID/DC.identifier">gmb-2025-278918</meta:user-defined>
    <meta:user-defined meta:name="OVERHEIDop.versieInformatie"/>
  </office:meta>
</office:document-meta>
</file>