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Kermis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Kermis,</text:p>
            <text:p text:style-name="common-al"/>
            <text:p text:style-name="common-al">Activiteiten: </text:p>
            <text:p text:style-name="common-al">voor het houden van de jaarlijkse kermis tijdens Hemelvaart, </text:p>
            <text:p text:style-name="common-al"/>
            <text:p text:style-name="common-al">Data en tijd evenement:</text:p>
            <text:p text:style-name="common-al">Woensdag 13 mei 2026 14:00 tot 23:00 uur,</text:p>
            <text:p text:style-name="common-al">Donderdag 14 mei 2026 13:00 tot 23:00 uur,</text:p>
            <text:p text:style-name="common-al">Vrijdag 15 mei 2026 14:00 tot 23:00 uur,</text:p>
            <text:p text:style-name="common-al">Zaterdag 16 mei 2026 13:00 tot 23:00 uur,</text:p>
            <text:p text:style-name="common-al">Zondag 17 mei 2026 13:00 tot 23:00 uur,</text:p>
            <text:p text:style-name="common-al"/>
            <text:p text:style-name="common-al">Locatie:</text:p>
            <text:p text:style-name="common-al">Parkeerplaats Gevangenentoren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7891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1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1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Kermis”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916</meta:user-defined>
    <meta:user-defined meta:name="OVERHEIDop.GmbID/DC.identifier">gmb-2025-278916</meta:user-defined>
    <meta:user-defined meta:name="OVERHEIDop.versieInformatie"/>
  </office:meta>
</office:document-meta>
</file>