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Oostzaanstraat 207 1013WH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(KAP) - vellen van één houtopstand in de gemeenschappelijke binnentuin</text:p>
            <text:p text:style-name="common-al">Besluit: verleend</text:p>
            <text:p text:style-name="common-al">Besluit verzonden op: 24-06-2025</text:p>
            <text:p text:style-name="common-al">Zaakadres: Oostzaanstraat 207 1013WH Amsterdam</text:p>
            <text:p text:style-name="common-al">Zaaknummer: Z2025-014653</text:p>
            <text:p text:style-name="common-al">DSO-nummer: 2025040400573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procesuitvoering.sdw@amsterdam.nl?Subject=Dossiernummer Z2025-014653" xlink:type="simple">procesuitvoering.sdw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24-06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78914</text:span><text:line-break/><text:date style:data-style-name="dag" text:fixed="true" text:date-value="2025-06-26"/><text:line-break/><text:date style:data-style-name="jaar" text:fixed="true" text:date-value="2025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8914</text:span><text:date style:data-style-name="nicedate" text:fixed="true" text:date-value="2025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8914</text:span><text:date style:data-style-name="nicedate" text:fixed="true" text:date-value="2025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5-014653</meta:user-defined>
    <meta:user-defined meta:name="DCTERMS.abstract">(KAP) - vellen van één houtopstand in de gemeenschappelijke binnentui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mgevingsvergunning reguliere procedure verleend Oostzaanstraat 207 1013WH Amsterdam</meta:user-defined>
    <meta:user-defined meta:name="DCTERMS.W3CDTF/DCTERMS.available">2025-06-26</meta:user-defined>
    <meta:user-defined meta:name="DCTERMS.W3CDTF/OVERHEIDop.jaargang">2025</meta:user-defined>
    <meta:user-defined meta:name="OVERHEIDop.publicationIssue">278914</meta:user-defined>
    <meta:user-defined meta:name="OVERHEIDop.GmbID/DC.identifier">gmb-2025-278914</meta:user-defined>
    <meta:user-defined meta:name="OVERHEIDop.versieInformatie"/>
  </office:meta>
</office:document-meta>
</file>