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arumstraat 7 1098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indeling van de woning door constructieve doorbraken, het maken van een dakuitbouw en het plaatsen van een dakterras aan de achterzijde</text:p>
            <text:p text:style-name="common-al">Zaakadres: Van Marumstraat 7 1098RN Amsterdam</text:p>
            <text:p text:style-name="common-al">Datum ontvangst: 22-05-2025</text:p>
            <text:p text:style-name="common-al">Zaaknummer: Z2025-022415</text:p>
            <text:p text:style-name="common-al">DSO-nummer: 20250522013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9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15</meta:user-defined>
    <meta:user-defined meta:name="DCTERMS.abstract">intern wijzigen van de indeling van de woning door constructieve doorbraken, het maken van een dakuitbouw en het plaatsen van een dakterras aan de a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Marumstraat 7 1098R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09</meta:user-defined>
    <meta:user-defined meta:name="OVERHEIDop.GmbID/DC.identifier">gmb-2025-278909</meta:user-defined>
    <meta:user-defined meta:name="OVERHEIDop.versieInformatie"/>
  </office:meta>
</office:document-meta>
</file>