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Jacobstraat 16 3768 AT Soest, plaatsen van een dakopbouw op het achtergeveldakvlak e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een aanvraag ontvangen voor een omgevingsvergunning voor het plaatsen van een dakopbouw op het achtergeveldakvlak en een dakkapel op het voorgeveldakvlak op locatie Dr. s'Jacobstraat 16 3768 AT Soest.</text:p>
            <text:p text:style-name="common-al">De aanvraag is geregistreerd onder zaaknummer 124468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90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0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4686</meta:user-defined>
    <meta:user-defined meta:name="DCTERMS.abstract">plaatsen van een dakopbouw op het achtergeveldakvlak en een dakkapel op het voorgeveldakvla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s'Jacobstraat 16 3768 AT Soest, plaatsen van een dakopbouw op het achtergeveldakvlak en een dakkapel op het voorgeveldakvlak</meta:user-defined>
    <meta:user-defined meta:name="DCTERMS.W3CDTF/DCTERMS.available">2025-06-26</meta:user-defined>
    <meta:user-defined meta:name="DCTERMS.W3CDTF/OVERHEIDop.jaargang">2025</meta:user-defined>
    <meta:user-defined meta:name="OVERHEIDop.publicationIssue">278907</meta:user-defined>
    <meta:user-defined meta:name="OVERHEIDop.GmbID/DC.identifier">gmb-2025-278907</meta:user-defined>
    <meta:user-defined meta:name="OVERHEIDop.versieInformatie"/>
  </office:meta>
</office:document-meta>
</file>